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60ddd" officeooo:paragraph-rsid="00160ddd" style:font-name-asian="Arial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60ddd" officeooo:paragraph-rsid="00181e81" style:font-name-asian="Arial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60ddd" officeooo:paragraph-rsid="001e0c3c" style:font-name-asian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790e2" officeooo:paragraph-rsid="001790e2" style:font-name-asian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81e81" officeooo:paragraph-rsid="00181e81" style:font-name-asian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181e81" officeooo:paragraph-rsid="001e54f5" style:font-name-asian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paragraph-rsid="00160ddd" style:font-name-asian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paragraph-rsid="001790e2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paragraph-rsid="001e0c3c" style:font-name-asian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paragraph-rsid="00181e81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fo:font-weight="bold" officeooo:rsid="00181e81" officeooo:paragraph-rsid="00181e81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fo:font-weight="normal" officeooo:rsid="00181e81" officeooo:paragraph-rsid="00181e81" style:font-name-asian="Arial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officeooo:paragraph-rsid="00160dd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officeooo:paragraph-rsid="00181e81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officeooo:paragraph-rsid="00214f2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1790e2" officeooo:paragraph-rsid="001790e2" style:font-name-asian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1790e2" officeooo:paragraph-rsid="00205389" style:font-name-asian="Arial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rsid="00160ddd" officeooo:paragraph-rsid="00160ddd" style:font-name-asian="Arial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rsid="001790e2" officeooo:paragraph-rsid="001790e2" style:font-name-asian="Arial" style:font-weight-asian="bold" style:font-name-complex="Arial" style:font-weight-complex="bold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officeooo:rsid="00160ddd" officeooo:paragraph-rsid="00160ddd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="Arial" officeooo:rsid="00214f29" officeooo:paragraph-rsid="00214f29" style:font-name-asian="Arial" style:font-name-complex="Arial"/>
    </style:style>
    <style:style style:name="T1" style:family="text">
      <style:text-properties officeooo:rsid="00160d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0e2" style:font-weight-asian="bold" style:font-weight-complex="bold"/>
    </style:style>
    <style:style style:name="T4" style:family="text">
      <style:text-properties fo:font-weight="bold" officeooo:rsid="00160ddd" style:font-weight-asian="bold" style:font-weight-complex="bold"/>
    </style:style>
    <style:style style:name="T5" style:family="text">
      <style:text-properties fo:font-weight="bold" officeooo:rsid="00181e81" style:font-weight-asian="bold" style:font-weight-complex="bold"/>
    </style:style>
    <style:style style:name="T6" style:family="text">
      <style:text-properties fo:font-weight="bold" officeooo:rsid="001e0c3c" style:font-weight-asian="bold" style:font-weight-complex="bold"/>
    </style:style>
    <style:style style:name="T7" style:family="text">
      <style:text-properties fo:font-weight="bold" officeooo:rsid="0018a084" style:font-weight-asian="bold" style:font-weight-complex="bold"/>
    </style:style>
    <style:style style:name="T8" style:family="text">
      <style:text-properties fo:font-weight="bold" officeooo:rsid="00205389" style:font-weight-asian="bold" style:font-weight-complex="bold"/>
    </style:style>
    <style:style style:name="T9" style:family="text">
      <style:text-properties fo:font-weight="bold" officeooo:rsid="001a7609" style:font-weight-asian="bold" style:font-weight-complex="bold"/>
    </style:style>
    <style:style style:name="T10" style:family="text">
      <style:text-properties officeooo:rsid="001790e2"/>
    </style:style>
    <style:style style:name="T11" style:family="text">
      <style:text-properties officeooo:rsid="00181e81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officeooo:rsid="00160ddd" style:font-name-asian="Arial" style:font-name-complex="Arial"/>
    </style:style>
    <style:style style:name="T14" style:family="text">
      <style:text-properties style:font-name="Arial" officeooo:rsid="001e0c3c" style:font-name-asian="Arial" style:font-name-complex="Arial"/>
    </style:style>
    <style:style style:name="T15" style:family="text">
      <style:text-properties style:font-name="Arial" officeooo:rsid="001c1d1a" style:font-name-asian="Arial" style:font-name-complex="Arial"/>
    </style:style>
    <style:style style:name="T16" style:family="text">
      <style:text-properties style:font-name="Arial" officeooo:rsid="0018c86a" style:font-name-asian="Arial" style:font-name-complex="Arial"/>
    </style:style>
    <style:style style:name="T17" style:family="text">
      <style:text-properties style:font-name="Arial" officeooo:rsid="00214f29" style:font-name-asian="Arial" style:font-name-complex="Arial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officeooo:rsid="00160ddd" style:font-name-asian="Arial" style:font-weight-asian="bold" style:font-name-complex="Arial" style:font-weight-complex="bold"/>
    </style:style>
    <style:style style:name="T20" style:family="text">
      <style:text-properties style:font-name="Arial" fo:font-weight="bold" officeooo:rsid="001e0c3c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0181e81" style:font-name-asian="Arial" style:font-weight-asian="bold" style:font-name-complex="Arial" style:font-weight-complex="bold"/>
    </style:style>
    <style:style style:name="T22" style:family="text">
      <style:text-properties style:font-name="Arial" fo:font-weight="bold" officeooo:rsid="00214f29" style:font-name-asian="Arial" style:font-weight-asian="bold" style:font-name-complex="Arial" style:font-weight-complex="bold"/>
    </style:style>
    <style:style style:name="T23" style:family="text">
      <style:text-properties officeooo:rsid="0018a084"/>
    </style:style>
    <style:style style:name="T24" style:family="text">
      <style:text-properties officeooo:rsid="001e0c3c"/>
    </style:style>
    <style:style style:name="T25" style:family="text">
      <style:text-properties officeooo:rsid="001e54f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e54f5" style:font-weight-asian="normal" style:font-weight-complex="normal"/>
    </style:style>
    <style:style style:name="T28" style:family="text">
      <style:text-properties officeooo:rsid="00205389"/>
    </style:style>
    <style:style style:name="T29" style:family="text">
      <style:text-properties officeooo:rsid="00214f29"/>
    </style:style>
    <style:style style:name="T30" style:family="text">
      <style:text-properties officeooo:rsid="0022ea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text:span text:style-name="T1">Deportes</text:span></text:p>
      <text:p text:style-name="P20"/>
      <text:p text:style-name="P22">Sábado 14 de Marzo</text:p>
      <text:p text:style-name="P22"/>
      <text:p text:style-name="P1"><text:span text:style-name="T2">10:00-14:00 h</text:span>.<text:span text:style-name="T2"> Open Ajedrez Magdalena</text:span>: Infantil, Absoluta y F<text:span text:style-name="T24">éminas en el</text:span> Casal Jove del Grao. Organiza: Club Escola d’Escacs Castelló.</text:p>
      <text:p text:style-name="P1"/>
      <text:p text:style-name="P13"><text:span text:style-name="T18">16:30-18:00 h. Open Ajedrez Magdalena:</text:span><text:span text:style-name="T12"> Infantil, Absoluta y F</text:span><text:span text:style-name="T14">é</text:span><text:span text:style-name="T15">minas </text:span><text:span text:style-name="T14">en el</text:span><text:span text:style-name="T12"> Casal Jove del Grao. Organiza: Club Escola d’Escacs Castelló.</text:span></text:p>
      <text:p text:style-name="P7"/>
      <text:p text:style-name="P7"><text:span text:style-name="T2">17:00 h</text:span>. <text:span text:style-name="T2">Superliga femenina 2</text:span>: UBE L’Illa Gra<text:span text:style-name="T23">u</text:span> – Xàtiva <text:span text:style-name="T24">en el</text:span> Pabellón Ciudad Deportiva.</text:p>
      <text:p text:style-name="P7"/>
      <text:p text:style-name="P1"><text:span text:style-name="T2">17:00 h</text:span>. <text:span text:style-name="T2">Superliga masculina 2</text:span>: Mediterráneo Castellón – V. Pizarra <text:span text:style-name="T24">en el</text:span> Pabellón Pablo Herrera.</text:p>
      <text:p text:style-name="P1"/>
      <text:p text:style-name="P18"><text:span text:style-name="T2">19.00 h.</text:span> <text:span text:style-name="T2">Baloncesto Liga EBA</text:span>. TAU Castelló - Hero Jairis <text:span text:style-name="T24">en el</text:span> Pabellón Ciutat de Castelló.</text:p>
      <text:p text:style-name="P1"/>
      <text:p text:style-name="P1">Domingo 15 de Marzo</text:p>
      <text:p text:style-name="P1"/>
      <text:p text:style-name="P1"><text:span text:style-name="T2">12:00 h.</text:span> <text:span text:style-name="T2">Baloncesto en silla de ruedas 2ª division nacional</text:span>: COCEMFE <text:span text:style-name="T29">Castelló</text:span> BSR – UNE FC Barcelona <text:span text:style-name="T24">en el </text:span>Pabellón Ciutat de Castelló.</text:p>
      <text:p text:style-name="P1"/>
      <text:p text:style-name="P1">Lunes 16 de Marzo</text:p>
      <text:p text:style-name="P1"/>
      <text:p text:style-name="P3"><text:span text:style-name="T2">18:00 h.</text:span> <text:span text:style-name="T26">XII Trofeo Magdalena de </text:span><text:span text:style-name="T2">Pelota Valenciana</text:span>, Liga Bankia: Soro III, Félix <text:span text:style-name="T29">y</text:span> Héctor contra Marc, Jesús y A. Gimeno <text:span text:style-name="T24">en el </text:span>Trinquet Municipal (Parc Esportiu Sindical). Organiza: Club Pilotari Castelló y Patronat d'Esports de Castelló.</text:p>
      <text:p text:style-name="P1"/>
      <text:p text:style-name="P4">Miércoles 18 de Marzo</text:p>
      <text:p text:style-name="P4"/>
      <text:p text:style-name="P4"><text:span text:style-name="T2">16:00 h. Taller de iniciación al raspal</text:span><text:span text:style-name="T8">l </text:span>para niños y niñas y <text:span text:style-name="T2">V Encuentro entre Centros de atención a Personas con </text:span><text:span text:style-name="T7">enfermedad</text:span><text:span text:style-name="T2"> mental</text:span> en <text:span text:style-name="T29">calle</text:span> Gràcia (junto a la <text:span text:style-name="T29">C</text:span>asa de los <text:span text:style-name="T29">C</text:span>aracoles) y <text:span text:style-name="T29">calle</text:span> Asarau. Organiza: Club Pilotari Castelló, Patronat d'Esports de Castelló y CRIS de la Cruz Roja de Castelló.</text:p>
      <text:p text:style-name="P4"/>
      <text:p text:style-name="P8"><text:span text:style-name="T2">17:30 h.</text:span> <text:s/>Partida de exhibición <text:span text:style-name="T24">de </text:span><text:span text:style-name="T6">Pelota Valencia</text:span> “Magdalena 2020” en <text:span text:style-name="T29">calle</text:span> Gràcia (junto a la <text:span text:style-name="T29">C</text:span>asa de los <text:span text:style-name="T29">C</text:span>aracoles).Organiza: Club Pilotari Castelló y Patronat d'Esports de Castell<text:span text:style-name="T10">ó.</text:span></text:p>
      <text:p text:style-name="P8"/>
      <text:p text:style-name="P9"><text:span text:style-name="T3">17:30 h.</text:span><text:span text:style-name="T10"> </text:span><text:span text:style-name="T3">XLIV final de Billar a tres bandas “Magdalena 2020”</text:span><text:span text:style-name="T10"> En los Salones del Real Casino Antiguo. Organiza: Club Billar Castelló </text:span></text:p>
      <text:p text:style-name="P1"/>
      <text:p text:style-name="P16">Viernes 20 de Marzo</text:p>
      <text:p text:style-name="P19"/>
      <text:p text:style-name="P16"><text:span text:style-name="T2">10:00 h</text:span>.<text:span text:style-name="T2"> LIV Concurso Nacional de Salto de Obstáculos <text:s/></text:span><text:span text:style-name="T6">de Hípica </text:span>‘Magdalena 2020’ en el Poni Club Castelló. Organiza: Poni Club Castelló. Patrocina: Patronat d’Esports y Diputación Provincial </text:p>
      <text:p text:style-name="P16"/>
      <text:p text:style-name="P17"><text:soft-page-break/><text:span text:style-name="T2">15:00 h.</text:span> <text:s/><text:span text:style-name="T2">LIV Concurso Nacional de Saltos de Obstáculos </text:span><text:span text:style-name="T6">de Hípica</text:span><text:span text:style-name="T2"> </text:span><text:span text:style-name="T26">‘Magdalena 2020’</text:span> en el Poni Club <text:span text:style-name="T24">Castelló</text:span>. Organiza: Poni Club Castelló. Patrocina: Patronat d`Esports y Diputación Provincial.</text:p>
      <text:p text:style-name="P16"/>
      <text:p text:style-name="P4"><text:span text:style-name="T2">20:45 h</text:span>. <text:span text:style-name="T2">Liga LEB ORO </text:span><text:span text:style-name="T7">de</text:span><text:span text:style-name="T2"> baloncesto masculino</text:span>: TAU C<text:span text:style-name="T29">astelló</text:span> – C<text:span text:style-name="T29">arramimbre</text:span> Valladolid <text:span text:style-name="T24">en el</text:span> Pabellón Ciutat de Castelló.</text:p>
      <text:p text:style-name="P1"/>
      <text:p text:style-name="P5">Sábado 21 de Marzo</text:p>
      <text:p text:style-name="P5"/>
      <text:p text:style-name="P11"/>
      <text:p text:style-name="P14"><text:span text:style-name="T18">10:00 h.</text:span><text:span text:style-name="T12"> XXXI </text:span><text:span text:style-name="T14">Semifinales del </text:span><text:span text:style-name="T18">Campeonato Mundial de Boli </text:span><text:span text:style-name="T12">en el parque de Jocs Tradicionals (Segon Molí). Organizan: Federación de Collas de Castellón y la Colla Xupla Xarcos. Colabora: Patronat de Festes y Patronat d`Esports.</text:span></text:p>
      <text:p text:style-name="P2"/>
      <text:p text:style-name="P14"><text:span text:style-name="T19">10:00 h.</text:span><text:span text:style-name="T13"> <text:s/></text:span><text:span text:style-name="T19">LIV Concurso Nacional de Salto de Obstáculos </text:span><text:span text:style-name="T20">de Hípica</text:span><text:span text:style-name="T13"> ‘Magdalena 2020’ en el Poni Club Castelló, Organiza: Poni Club Castelló. Patrocina: Patronat d’Esports y Diputación Provincial.</text:span></text:p>
      <text:p text:style-name="P2"/>
      <text:p text:style-name="P14"><text:span text:style-name="T19">11:00 h. Maratón </text:span><text:span text:style-name="T13">Magdalena Festa Plena de Cubbá </text:span><text:span text:style-name="T14">en</text:span><text:span text:style-name="T13"> Esquina av. Hermanos Bou con la ronda de Circunvalación. </text:span><text:span text:style-name="T17">Organiza: </text:span><text:span text:style-name="T13">Apta Vital </text:span><text:span text:style-name="T17">S</text:span><text:span text:style-name="T13">port.</text:span></text:p>
      <text:p text:style-name="P1"/>
      <text:p text:style-name="P15"><text:span text:style-name="T18">15:00 h.</text:span><text:span text:style-name="T12"> <text:s/></text:span><text:span text:style-name="T18">LIV Concurso Nacional de Saltos de Obstáculos </text:span><text:span text:style-name="T20">de Hípica</text:span><text:span text:style-name="T12"> ‘Magdalena 2020’ en el Poni Club </text:span><text:span text:style-name="T14">Castelló</text:span><text:span text:style-name="T12">. Organiza: Poni Club Castelló. Patrocina: Patronat d`Esports y Diputación Provincial </text:span></text:p>
      <text:p text:style-name="P23"/>
      <text:p text:style-name="P15"><text:span text:style-name="T18">16.00 </text:span><text:span text:style-name="T22">h.</text:span><text:span text:style-name="T12"> </text:span><text:span text:style-name="T18">Superliga femenina 2</text:span><text:span text:style-name="T12">. V. Grau Castelló – Hotels Ciutat CIDE. Pabellón Pablo Herrera</text:span></text:p>
      <text:p text:style-name="P10"/>
      <text:p text:style-name="P10"><text:span text:style-name="T2">16:00 h. </text:span><text:s/>2ª división nacional <text:span text:style-name="T28">de </text:span><text:span text:style-name="T2">Fútbol sala femenino</text:span>: Feme Castell<text:span text:style-name="T30">ó</text:span> C.F.S – Caldes <text:span text:style-name="T24">en el</text:span> Pabellón Chencho.</text:p>
      <text:p text:style-name="P10"/>
      <text:p text:style-name="P2"><text:span text:style-name="T2">17:00 h. Tercer</text:span> <text:span text:style-name="T8">C</text:span><text:span text:style-name="T2">ampeonato de Morra</text:span> “Ciutat de Castelló” en <text:s/><text:span text:style-name="T23">C/</text:span> Campoamor</text:p>
      <text:p text:style-name="P2"/>
      <text:p text:style-name="P14"><text:span text:style-name="T18">17:15 h.</text:span><text:span text:style-name="T12"> </text:span><text:span text:style-name="T18">Liga Oro masculina Hockey Linea</text:span><text:span text:style-name="T12">: HC Castellón B– Tres Cantos PC. </text:span><text:span text:style-name="T14">en</text:span><text:span text:style-name="T12"> Gaetà Huguet.</text:span></text:p>
      <text:p text:style-name="P2"/>
      <text:p text:style-name="P14"><text:span text:style-name="T19">17:30 h.</text:span><text:span text:style-name="T13"> </text:span><text:span text:style-name="T19">Futbol sala Masculino</text:span><text:span text:style-name="T13"> 2ª división: Bisontes Castellón – Besoccer Antequera </text:span><text:span text:style-name="T14">en el </text:span><text:span text:style-name="T13"><text:s/>Pabellón Ciutat de Castelló </text:span></text:p>
      <text:p text:style-name="P2"/>
      <text:p text:style-name="P14"><text:span text:style-name="T18">19:00 </text:span><text:span text:style-name="T21">h.</text:span><text:span text:style-name="T12"> </text:span><text:span text:style-name="T18">Balonmano División Honor Plata Femenina</text:span><text:span text:style-name="T12">: Balonmano Castellón – <text:s/>BFIT ANTS Muchoticket Puchi </text:span><text:span text:style-name="T14">en el</text:span><text:span text:style-name="T12"> Pabellón Fernando Úbeda.</text:span></text:p>
      <text:p text:style-name="P10"/>
      <text:p text:style-name="P10"><text:span text:style-name="T4">19:15 </text:span><text:span text:style-name="T5">h</text:span><text:span text:style-name="T13"> </text:span><text:span text:style-name="T4">Liga Élite masculina Hockey L</text:span><text:span text:style-name="T9">í</text:span><text:span text:style-name="T4">nea</text:span><text:span text:style-name="T13">: HC Castellón A – Tres Cantos PC. </text:span><text:span text:style-name="T24">en</text:span><text:span text:style-name="T13"> Gaetà Hugu</text:span><text:span text:style-name="T11">e</text:span><text:span text:style-name="T13">t.</text:span></text:p>
      <text:p text:style-name="P1"/>
      <text:p text:style-name="P2"><text:span text:style-name="T2">20.30 h</text:span> <text:span text:style-name="T2">Superliga femenina 2</text:span>: UBE L’Illa Gra<text:span text:style-name="T23">u</text:span> – Soria <text:s/><text:span text:style-name="T24">en el</text:span> Pabellón Ciudad Deportiva</text:p>
      <text:p text:style-name="P2"/>
      <text:p text:style-name="P12">Domingo 22 de Marzo</text:p>
      <text:p text:style-name="P12"/>
      <text:p text:style-name="P14"><text:span text:style-name="T18">8:00 h</text:span><text:span text:style-name="T12"> X</text:span><text:span text:style-name="T16">L</text:span><text:span text:style-name="T12"> Gran </text:span><text:span text:style-name="T18">concurso de pesca</text:span><text:span text:style-name="T12"> marítima con caña ‘Magdalena 2020’ </text:span><text:span text:style-name="T14">e</text:span><text:span text:style-name="T12">n los acotados del Puerto de Castelló (hasta las 13h). Al finalizar, entrega de premios. Organiza: Sociedad Deportiva Sport Pescador</text:span></text:p>
      <text:p text:style-name="P10"><text:soft-page-break/></text:p>
      <text:p text:style-name="P14"><text:span text:style-name="T18">10:00 h</text:span><text:span text:style-name="T12"> </text:span><text:span text:style-name="T18">LIV GRAN PREMIO Concurso Nacional de Salto de Obstáculos </text:span><text:span text:style-name="T20">de Hípica</text:span><text:span text:style-name="T12"><text:line-break/>‘Magdalena 2020’ en el Poni Club Castelló, Organiza: Poni Club<text:line-break/>Castelló. Patrocina: Patronat d’Esports Diputación Provincial y <text:line-break/>Consellería de Cultura Educació i Esport.</text:span></text:p>
      <text:p text:style-name="P10"/>
      <text:p text:style-name="P14"><text:span text:style-name="T18">10:00 h a 20:00 h</text:span><text:span text:style-name="T12">.</text:span><text:span text:style-name="T18"> V Trofeo Magdalena de Tenis de mesa.</text:span><text:span text:style-name="T12"> Club Tenis Mesa Costa Azahar</text:span><text:span text:style-name="T14"> en el</text:span><text:span text:style-name="T12"> Pabellón Ciudad Deportiva.</text:span></text:p>
      <text:p text:style-name="P10"/>
      <text:p text:style-name="P12"><text:span text:style-name="T2">10:00 h</text:span> Final del XXXI <text:span text:style-name="T2">Campeonato Mundial de Boli</text:span> <text:span text:style-name="T25">en el</text:span> parque de Jocs Tradicionals (Segon Molí). <text:span text:style-name="T25">A</text:span>l finalizar, entrega de trofeos. Organizan: Federación de Collas de Castellón y la Colla Xupla Xarcos. Colabora: Patronat de Festes y Patronat d`Esports.</text:p>
      <text:p text:style-name="P12"/>
      <text:p text:style-name="P12"><text:span text:style-name="T2">12:00 h</text:span> BBVA 5K - <text:span text:style-name="T2">“Volta a Peu”</text:span> a la ciudad de Castelló, XX Trofeo Luis Adsuara. Distancia: 5km. Salida <text:span text:style-name="T30">en calle </text:span>Zaragoza y meta en la av<text:span text:style-name="T30">enida</text:span> Rey D<text:span text:style-name="T30">on</text:span> Jaime I. Al finalizar, entrega de trofeos. Organiza: Runner´s Home. Colabora: Patronato Municipal de Fiestas y Patronato Municipal de Deportes.</text:p>
      <text:p text:style-name="P12"/>
      <text:p text:style-name="P6"><text:span text:style-name="T2">16:00 h </text:span><text:span text:style-name="T27">S</text:span><text:span text:style-name="T26">emifinales y finales</text:span><text:span text:style-name="T2"> </text:span><text:span text:style-name="T27">del </text:span>XIII<text:span text:style-name="T2"> Campeonato Mundial de Boli </text:span>Infantil en el Patronat Municipal d’Esports. <text:span text:style-name="T25">Al</text:span> finalizar, entrega de trofeos. Organiza: Associació Cultural “Boli Infantil Castelló”. Colabora: Patronat de Festes <text:span text:style-name="T30">y</text:span> Patronat d`Esports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09:42:32.727000000</meta:creation-date>
    <dc:date>2020-02-25T17:51:08.104000000</dc:date>
    <meta:editing-duration>PT1H13M53S</meta:editing-duration>
    <meta:editing-cycles>8</meta:editing-cycles>
    <meta:generator>LibreOffice/6.1.5.2$Windows_X86_64 LibreOffice_project/90f8dcf33c87b3705e78202e3df5142b201bd805</meta:generator>
    <meta:print-date>2020-02-25T17:51:00.120000000</meta:print-date>
    <meta:document-statistic meta:table-count="0" meta:image-count="0" meta:object-count="0" meta:page-count="3" meta:paragraph-count="39" meta:word-count="800" meta:character-count="5075" meta:non-whitespace-character-count="4288"/>
  </office:meta>
</office:document-meta>
</file>